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4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/>
    </style:style>
    <style:style style:name="ce9" style:family="table-cell" style:parent-style-name="Default" style:data-style-name="N0">
      <style:table-cell-properties fo:border-top="none" fo:border-bottom="thick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justify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/>
    </style:style>
    <style:style style:name="ce15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transparent" style:repeat-content="false"/>
      <style:paragraph-properties fo:text-align="end" fo:margin-right="0.353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thick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thick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Default" style:data-style-name="N3">
      <style:table-cell-properties fo:border-top="thick solid #000000" fo:border-bottom="none" fo:border-left="thick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3">
      <style:table-cell-properties fo:border-top="thick solid #000000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Default" style:data-style-name="N3">
      <style:table-cell-properties fo:border-top="thick solid #000000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Default" style:data-style-name="N3">
      <style:table-cell-properties fo:border-top="none" fo:border-bottom="none" fo:border-left="thick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Default" style:data-style-name="N3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Default" style:data-style-name="N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thick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ck solid #000000" fo:border-left="thick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ck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ck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Default" style:data-style-name="N0">
      <style:table-cell-properties fo:border-top="thick solid #000000" fo:border-bottom="none" fo:border-left="thick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fo:border-top="none" fo:border-bottom="thick solid #000000" fo:border-left="thick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39" style:family="table-cell" style:parent-style-name="Default" style:data-style-name="N0">
      <style:table-cell-properties fo:border-top="thick solid #000000" fo:border-bottom="none" fo:border-left="thick solid #000000" fo:border-right="none" style:vertical-align="middle" fo:background-color="transparent" style:repeat-content="false"/>
      <style:paragraph-properties fo:text-align="justify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0">
      <style:table-cell-properties fo:border-top="none" fo:border-bottom="thick solid #000000" fo:border-left="thick solid #000000" fo:border-right="none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6.8pt" style:use-optimal-row-height="fals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18">
            <text:p>表<text:span text:style-name="T2">3-1-1</text:span>　建物所有權登記季報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9">
            <text:p>3-1-1<text:span text:style-name="T4">　</text:span>Building Ownership Registered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0">
            <text:p>資料時間：民國<text:span text:style-name="T3">109</text:span>年第<text:span text:style-name="T3">3</text:span>季<text:span text:style-name="T3"><text:s/>Q3, 2020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1">
            <text:p>單位：棟、平方公尺<text:span text:style-name="T3"><text:s/></text:span>　<text:span text:style-name="T3">Unit</text:span>：<text:span text:style-name="T3">Building, m</text:span><text:span text:style-name="T5">2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地區別</text:p>
          </table:table-cell>
          <table:table-cell office:value-type="string" table:number-columns-spanned="2" table:number-rows-spanned="1" table:style-name="ce22">
            <text:p>建物所有權第一次登記</text:p>
          </table:table-cell>
          <table:covered-table-cell/>
          <table:table-cell office:value-type="string" table:number-columns-spanned="2" table:number-rows-spanned="1" table:style-name="ce23">
            <text:p>建物所有權買賣移轉登記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3">
            <text:p>Administrative Area</text:p>
          </table:table-cell>
          <table:table-cell office:value-type="string" table:number-columns-spanned="2" table:number-rows-spanned="1" table:style-name="ce24">
            <text:p>First Registration</text:p>
          </table:table-cell>
          <table:covered-table-cell/>
          <table:table-cell office:value-type="string" table:number-columns-spanned="2" table:number-rows-spanned="1" table:style-name="ce25">
            <text:p>Transaction by Registration of Ownership Transfer</text:p>
          </table:table-cell>
          <table:covered-table-cell/>
          <table:table-cell table:number-columns-repeated="16379"/>
        </table:table-row>
        <table:table-row table:style-name="ro1">
          <table:table-cell table:style-name="ce4"/>
          <table:table-cell office:value-type="string" table:style-name="ce5">
            <text:p>棟數</text:p>
          </table:table-cell>
          <table:table-cell office:value-type="string" table:style-name="ce6">
            <text:p>面積</text:p>
          </table:table-cell>
          <table:table-cell office:value-type="string" table:style-name="ce5">
            <text:p>棟數</text:p>
          </table:table-cell>
          <table:table-cell office:value-type="string" table:style-name="ce7">
            <text:p>面積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Buildings</text:p>
          </table:table-cell>
          <table:table-cell office:value-type="string" table:style-name="ce9">
            <text:p>Area</text:p>
          </table:table-cell>
          <table:table-cell office:value-type="string" table:style-name="ce9">
            <text:p>Buildings</text:p>
          </table:table-cell>
          <table:table-cell office:value-type="string" table:style-name="ce10">
            <text:p>Area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全國</text:p>
          </table:table-cell>
          <table:table-cell office:value-type="float" office:value="28894" table:number-columns-spanned="1" table:number-rows-spanned="2" table:style-name="ce26">
            <text:p>28,894</text:p>
          </table:table-cell>
          <table:table-cell office:value-type="float" office:value="7534608" table:number-columns-spanned="1" table:number-rows-spanned="2" table:style-name="ce27">
            <text:p>7,534,608</text:p>
          </table:table-cell>
          <table:table-cell office:value-type="float" office:value="91633" table:number-columns-spanned="1" table:number-rows-spanned="2" table:style-name="ce27">
            <text:p>91,633</text:p>
          </table:table-cell>
          <table:table-cell office:value-type="float" office:value="9678919" table:number-columns-spanned="1" table:number-rows-spanned="2" table:style-name="ce28">
            <text:p>9,678,919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aiwan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新北市</text:p>
          </table:table-cell>
          <table:table-cell office:value-type="float" office:value="4596" table:number-columns-spanned="1" table:number-rows-spanned="2" table:style-name="ce29">
            <text:p>4,596</text:p>
          </table:table-cell>
          <table:table-cell office:value-type="float" office:value="1052817" table:number-columns-spanned="1" table:number-rows-spanned="2" table:style-name="ce30">
            <text:p>1,052,817</text:p>
          </table:table-cell>
          <table:table-cell office:value-type="float" office:value="18167" table:number-columns-spanned="1" table:number-rows-spanned="2" table:style-name="ce30">
            <text:p>18,167</text:p>
          </table:table-cell>
          <table:table-cell office:value-type="float" office:value="1559943" table:number-columns-spanned="1" table:number-rows-spanned="2" table:style-name="ce31">
            <text:p>1,559,943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ew Taipei City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13">
            <text:p>臺北市</text:p>
          </table:table-cell>
          <table:table-cell office:value-type="float" office:value="1255" table:number-columns-spanned="1" table:number-rows-spanned="2" table:style-name="ce29">
            <text:p>1,255</text:p>
          </table:table-cell>
          <table:table-cell office:value-type="float" office:value="470260" table:number-columns-spanned="1" table:number-rows-spanned="2" table:style-name="ce30">
            <text:p>470,260</text:p>
          </table:table-cell>
          <table:table-cell office:value-type="float" office:value="8502" table:number-columns-spanned="1" table:number-rows-spanned="2" table:style-name="ce30">
            <text:p>8,502</text:p>
          </table:table-cell>
          <table:table-cell office:value-type="float" office:value="736888" table:number-columns-spanned="1" table:number-rows-spanned="2" table:style-name="ce31">
            <text:p>736,888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Taipei City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13">
            <text:p>桃園市</text:p>
          </table:table-cell>
          <table:table-cell office:value-type="float" office:value="3145" table:number-columns-spanned="1" table:number-rows-spanned="2" table:style-name="ce29">
            <text:p>3,145</text:p>
          </table:table-cell>
          <table:table-cell office:value-type="float" office:value="882778" table:number-columns-spanned="1" table:number-rows-spanned="2" table:style-name="ce30">
            <text:p>882,778</text:p>
          </table:table-cell>
          <table:table-cell office:value-type="float" office:value="13182" table:number-columns-spanned="1" table:number-rows-spanned="2" table:style-name="ce30">
            <text:p>13,182</text:p>
          </table:table-cell>
          <table:table-cell office:value-type="float" office:value="1305579" table:number-columns-spanned="1" table:number-rows-spanned="2" table:style-name="ce31">
            <text:p>1,305,57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Taoyuan City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13">
            <text:p>臺中市</text:p>
          </table:table-cell>
          <table:table-cell office:value-type="float" office:value="5936" table:number-columns-spanned="1" table:number-rows-spanned="2" table:style-name="ce29">
            <text:p>5,936</text:p>
          </table:table-cell>
          <table:table-cell office:value-type="float" office:value="1167538" table:number-columns-spanned="1" table:number-rows-spanned="2" table:style-name="ce30">
            <text:p>1,167,538</text:p>
          </table:table-cell>
          <table:table-cell office:value-type="float" office:value="13062" table:number-columns-spanned="1" table:number-rows-spanned="2" table:style-name="ce30">
            <text:p>13,062</text:p>
          </table:table-cell>
          <table:table-cell office:value-type="float" office:value="1468393" table:number-columns-spanned="1" table:number-rows-spanned="2" table:style-name="ce31">
            <text:p>1,468,393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Taichung City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13">
            <text:p>臺南市</text:p>
          </table:table-cell>
          <table:table-cell office:value-type="float" office:value="1568" table:number-columns-spanned="1" table:number-rows-spanned="2" table:style-name="ce29">
            <text:p>1,568</text:p>
          </table:table-cell>
          <table:table-cell office:value-type="float" office:value="591018" table:number-columns-spanned="1" table:number-rows-spanned="2" table:style-name="ce30">
            <text:p>591,018</text:p>
          </table:table-cell>
          <table:table-cell office:value-type="float" office:value="6359" table:number-columns-spanned="1" table:number-rows-spanned="2" table:style-name="ce30">
            <text:p>6,359</text:p>
          </table:table-cell>
          <table:table-cell office:value-type="float" office:value="818651" table:number-columns-spanned="1" table:number-rows-spanned="2" table:style-name="ce31">
            <text:p>818,651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Tainan City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13">
            <text:p>高雄市</text:p>
          </table:table-cell>
          <table:table-cell office:value-type="float" office:value="3703" table:number-columns-spanned="1" table:number-rows-spanned="2" table:style-name="ce29">
            <text:p>3,703</text:p>
          </table:table-cell>
          <table:table-cell office:value-type="float" office:value="803018" table:number-columns-spanned="1" table:number-rows-spanned="2" table:style-name="ce30">
            <text:p>803,018</text:p>
          </table:table-cell>
          <table:table-cell office:value-type="float" office:value="10358" table:number-columns-spanned="1" table:number-rows-spanned="2" table:style-name="ce30">
            <text:p>10,358</text:p>
          </table:table-cell>
          <table:table-cell office:value-type="float" office:value="1149787" table:number-columns-spanned="1" table:number-rows-spanned="2" table:style-name="ce31">
            <text:p>1,149,787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Kaohsiung City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13">
            <text:p>臺灣省</text:p>
          </table:table-cell>
          <table:table-cell office:value-type="float" office:value="8474" table:number-columns-spanned="1" table:number-rows-spanned="2" table:style-name="ce29">
            <text:p>8,474</text:p>
          </table:table-cell>
          <table:table-cell office:value-type="float" office:value="2529144" table:number-columns-spanned="1" table:number-rows-spanned="2" table:style-name="ce30">
            <text:p>2,529,144</text:p>
          </table:table-cell>
          <table:table-cell office:value-type="float" office:value="21867" table:number-columns-spanned="1" table:number-rows-spanned="2" table:style-name="ce30">
            <text:p>21,867</text:p>
          </table:table-cell>
          <table:table-cell office:value-type="float" office:value="2625763" table:number-columns-spanned="1" table:number-rows-spanned="2" table:style-name="ce31">
            <text:p>2,625,763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Taiwan Province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677" table:number-columns-spanned="1" table:number-rows-spanned="2" table:style-name="ce32">
            <text:p>677</text:p>
          </table:table-cell>
          <table:table-cell office:value-type="float" office:value="168849" table:number-columns-spanned="1" table:number-rows-spanned="2" table:style-name="ce30">
            <text:p>168,849</text:p>
          </table:table-cell>
          <table:table-cell office:value-type="float" office:value="1630" table:number-columns-spanned="1" table:number-rows-spanned="2" table:style-name="ce30">
            <text:p>1,630</text:p>
          </table:table-cell>
          <table:table-cell office:value-type="float" office:value="195514" table:number-columns-spanned="1" table:number-rows-spanned="2" table:style-name="ce31">
            <text:p>195,51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 text:c="4"/>Yilan County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1042" table:number-columns-spanned="1" table:number-rows-spanned="2" table:style-name="ce29">
            <text:p>1,042</text:p>
          </table:table-cell>
          <table:table-cell office:value-type="float" office:value="355397" table:number-columns-spanned="1" table:number-rows-spanned="2" table:style-name="ce30">
            <text:p>355,397</text:p>
          </table:table-cell>
          <table:table-cell office:value-type="float" office:value="3430" table:number-columns-spanned="1" table:number-rows-spanned="2" table:style-name="ce30">
            <text:p>3,430</text:p>
          </table:table-cell>
          <table:table-cell office:value-type="float" office:value="383512" table:number-columns-spanned="1" table:number-rows-spanned="2" table:style-name="ce31">
            <text:p>383,5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 text:c="6"/>Hsinchu County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1229" table:number-columns-spanned="1" table:number-rows-spanned="2" table:style-name="ce29">
            <text:p>1,229</text:p>
          </table:table-cell>
          <table:table-cell office:value-type="float" office:value="341957" table:number-columns-spanned="1" table:number-rows-spanned="2" table:style-name="ce30">
            <text:p>341,957</text:p>
          </table:table-cell>
          <table:table-cell office:value-type="float" office:value="2151" table:number-columns-spanned="1" table:number-rows-spanned="2" table:style-name="ce30">
            <text:p>2,151</text:p>
          </table:table-cell>
          <table:table-cell office:value-type="float" office:value="283672" table:number-columns-spanned="1" table:number-rows-spanned="2" table:style-name="ce31">
            <text:p>283,67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 text:c="5"/>Miaoli County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1423" table:number-columns-spanned="1" table:number-rows-spanned="2" table:style-name="ce29">
            <text:p>1,423</text:p>
          </table:table-cell>
          <table:table-cell office:value-type="float" office:value="491534" table:number-columns-spanned="1" table:number-rows-spanned="2" table:style-name="ce30">
            <text:p>491,534</text:p>
          </table:table-cell>
          <table:table-cell office:value-type="float" office:value="2238" table:number-columns-spanned="1" table:number-rows-spanned="2" table:style-name="ce30">
            <text:p>2,238</text:p>
          </table:table-cell>
          <table:table-cell office:value-type="float" office:value="363092" table:number-columns-spanned="1" table:number-rows-spanned="2" table:style-name="ce31">
            <text:p>363,09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 text:c="7"/>Changhua County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376" table:number-columns-spanned="1" table:number-rows-spanned="2" table:style-name="ce32">
            <text:p>376</text:p>
          </table:table-cell>
          <table:table-cell office:value-type="float" office:value="159427" table:number-columns-spanned="1" table:number-rows-spanned="2" table:style-name="ce30">
            <text:p>159,427</text:p>
          </table:table-cell>
          <table:table-cell office:value-type="float" office:value="750" table:number-columns-spanned="1" table:number-rows-spanned="2" table:style-name="ce33">
            <text:p>750</text:p>
          </table:table-cell>
          <table:table-cell office:value-type="float" office:value="115377" table:number-columns-spanned="1" table:number-rows-spanned="2" table:style-name="ce31">
            <text:p>115,37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 text:c="6"/>Nantou County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918" table:number-columns-spanned="1" table:number-rows-spanned="2" table:style-name="ce32">
            <text:p>918</text:p>
          </table:table-cell>
          <table:table-cell office:value-type="float" office:value="326740" table:number-columns-spanned="1" table:number-rows-spanned="2" table:style-name="ce30">
            <text:p>326,740</text:p>
          </table:table-cell>
          <table:table-cell office:value-type="float" office:value="1328" table:number-columns-spanned="1" table:number-rows-spanned="2" table:style-name="ce30">
            <text:p>1,328</text:p>
          </table:table-cell>
          <table:table-cell office:value-type="float" office:value="229678" table:number-columns-spanned="1" table:number-rows-spanned="2" table:style-name="ce31">
            <text:p>229,67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 text:c="5"/>Yunlin County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460" table:number-columns-spanned="1" table:number-rows-spanned="2" table:style-name="ce32">
            <text:p>460</text:p>
          </table:table-cell>
          <table:table-cell office:value-type="float" office:value="148516" table:number-columns-spanned="1" table:number-rows-spanned="2" table:style-name="ce30">
            <text:p>148,516</text:p>
          </table:table-cell>
          <table:table-cell office:value-type="float" office:value="826" table:number-columns-spanned="1" table:number-rows-spanned="2" table:style-name="ce33">
            <text:p>826</text:p>
          </table:table-cell>
          <table:table-cell office:value-type="float" office:value="153621" table:number-columns-spanned="1" table:number-rows-spanned="2" table:style-name="ce31">
            <text:p>153,6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 text:c="5"/>Chiayi County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682" table:number-columns-spanned="1" table:number-rows-spanned="2" table:style-name="ce32">
            <text:p>682</text:p>
          </table:table-cell>
          <table:table-cell office:value-type="float" office:value="212638" table:number-columns-spanned="1" table:number-rows-spanned="2" table:style-name="ce30">
            <text:p>212,638</text:p>
          </table:table-cell>
          <table:table-cell office:value-type="float" office:value="1574" table:number-columns-spanned="1" table:number-rows-spanned="2" table:style-name="ce30">
            <text:p>1,574</text:p>
          </table:table-cell>
          <table:table-cell office:value-type="float" office:value="238439" table:number-columns-spanned="1" table:number-rows-spanned="2" table:style-name="ce31">
            <text:p>238,43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 text:c="7"/>Pingtung County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171" table:number-columns-spanned="1" table:number-rows-spanned="2" table:style-name="ce32">
            <text:p>171</text:p>
          </table:table-cell>
          <table:table-cell office:value-type="float" office:value="44565" table:number-columns-spanned="1" table:number-rows-spanned="2" table:style-name="ce30">
            <text:p>44,565</text:p>
          </table:table-cell>
          <table:table-cell office:value-type="float" office:value="419" table:number-columns-spanned="1" table:number-rows-spanned="2" table:style-name="ce33">
            <text:p>419</text:p>
          </table:table-cell>
          <table:table-cell office:value-type="float" office:value="60787" table:number-columns-spanned="1" table:number-rows-spanned="2" table:style-name="ce31">
            <text:p>60,78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 text:c="6"/>Taitung County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148" table:number-columns-spanned="1" table:number-rows-spanned="2" table:style-name="ce32">
            <text:p>148</text:p>
          </table:table-cell>
          <table:table-cell office:value-type="float" office:value="34035" table:number-columns-spanned="1" table:number-rows-spanned="2" table:style-name="ce30">
            <text:p>34,035</text:p>
          </table:table-cell>
          <table:table-cell office:value-type="float" office:value="972" table:number-columns-spanned="1" table:number-rows-spanned="2" table:style-name="ce33">
            <text:p>972</text:p>
          </table:table-cell>
          <table:table-cell office:value-type="float" office:value="108005" table:number-columns-spanned="1" table:number-rows-spanned="2" table:style-name="ce31">
            <text:p>108,00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 text:c="6"/>Hualien County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122" table:number-columns-spanned="1" table:number-rows-spanned="2" table:style-name="ce32">
            <text:p>122</text:p>
          </table:table-cell>
          <table:table-cell office:value-type="float" office:value="31296" table:number-columns-spanned="1" table:number-rows-spanned="2" table:style-name="ce30">
            <text:p>31,296</text:p>
          </table:table-cell>
          <table:table-cell office:value-type="float" office:value="80" table:number-columns-spanned="1" table:number-rows-spanned="2" table:style-name="ce33">
            <text:p>80</text:p>
          </table:table-cell>
          <table:table-cell office:value-type="float" office:value="10391" table:number-columns-spanned="1" table:number-rows-spanned="2" table:style-name="ce31">
            <text:p>10,39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 text:c="5"/>Penghu County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335" table:number-columns-spanned="1" table:number-rows-spanned="2" table:style-name="ce32">
            <text:p>335</text:p>
          </table:table-cell>
          <table:table-cell office:value-type="float" office:value="52568" table:number-columns-spanned="1" table:number-rows-spanned="2" table:style-name="ce30">
            <text:p>52,568</text:p>
          </table:table-cell>
          <table:table-cell office:value-type="float" office:value="1586" table:number-columns-spanned="1" table:number-rows-spanned="2" table:style-name="ce30">
            <text:p>1,586</text:p>
          </table:table-cell>
          <table:table-cell office:value-type="float" office:value="126806" table:number-columns-spanned="1" table:number-rows-spanned="2" table:style-name="ce31">
            <text:p>126,80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 text:c="4"/>Keelung City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732" table:number-columns-spanned="1" table:number-rows-spanned="2" table:style-name="ce32">
            <text:p>732</text:p>
          </table:table-cell>
          <table:table-cell office:value-type="float" office:value="125558" table:number-columns-spanned="1" table:number-rows-spanned="2" table:style-name="ce30">
            <text:p>125,558</text:p>
          </table:table-cell>
          <table:table-cell office:value-type="float" office:value="3983" table:number-columns-spanned="1" table:number-rows-spanned="2" table:style-name="ce30">
            <text:p>3,983</text:p>
          </table:table-cell>
          <table:table-cell office:value-type="float" office:value="253842" table:number-columns-spanned="1" table:number-rows-spanned="2" table:style-name="ce31">
            <text:p>253,84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 text:c="4"/>Hsinchu City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159" table:number-columns-spanned="1" table:number-rows-spanned="2" table:style-name="ce32">
            <text:p>159</text:p>
          </table:table-cell>
          <table:table-cell office:value-type="float" office:value="36064" table:number-columns-spanned="1" table:number-rows-spanned="2" table:style-name="ce30">
            <text:p>36,064</text:p>
          </table:table-cell>
          <table:table-cell office:value-type="float" office:value="900" table:number-columns-spanned="1" table:number-rows-spanned="2" table:style-name="ce33">
            <text:p>900</text:p>
          </table:table-cell>
          <table:table-cell office:value-type="float" office:value="103027" table:number-columns-spanned="1" table:number-rows-spanned="2" table:style-name="ce31">
            <text:p>103,02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 text:c="2"/>Chiayi City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13">
            <text:p>福建省</text:p>
          </table:table-cell>
          <table:table-cell office:value-type="float" office:value="217" table:number-columns-spanned="1" table:number-rows-spanned="2" table:style-name="ce32">
            <text:p>217</text:p>
          </table:table-cell>
          <table:table-cell office:value-type="float" office:value="38035" table:number-columns-spanned="1" table:number-rows-spanned="2" table:style-name="ce30">
            <text:p>38,035</text:p>
          </table:table-cell>
          <table:table-cell office:value-type="float" office:value="136" table:number-columns-spanned="1" table:number-rows-spanned="2" table:style-name="ce33">
            <text:p>136</text:p>
          </table:table-cell>
          <table:table-cell office:value-type="float" office:value="13915" table:number-columns-spanned="1" table:number-rows-spanned="2" table:style-name="ce31">
            <text:p>13,915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Fuchien Province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206" table:number-columns-spanned="1" table:number-rows-spanned="2" table:style-name="ce32">
            <text:p>206</text:p>
          </table:table-cell>
          <table:table-cell office:value-type="float" office:value="37091" table:number-columns-spanned="1" table:number-rows-spanned="2" table:style-name="ce30">
            <text:p>37,091</text:p>
          </table:table-cell>
          <table:table-cell office:value-type="float" office:value="136" table:number-columns-spanned="1" table:number-rows-spanned="2" table:style-name="ce33">
            <text:p>136</text:p>
          </table:table-cell>
          <table:table-cell office:value-type="float" office:value="13915" table:number-columns-spanned="1" table:number-rows-spanned="2" table:style-name="ce31">
            <text:p>13,91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 text:c="5"/><text:span text:style-name="T6">Kinmen County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2">
            <text:p>連江縣<text:span text:style-name="T3"><text:s/></text:span></text:p>
          </table:table-cell>
          <table:table-cell office:value-type="float" office:value="11" table:number-columns-spanned="1" table:number-rows-spanned="2" table:style-name="ce34">
            <text:p>11</text:p>
          </table:table-cell>
          <table:table-cell office:value-type="float" office:value="944" table:number-columns-spanned="1" table:number-rows-spanned="2" table:style-name="ce35">
            <text:p>944</text:p>
          </table:table-cell>
          <table:table-cell office:value-type="string" table:number-columns-spanned="1" table:number-rows-spanned="2" table:style-name="ce35">
            <text:p>-<text:s/></text:p>
          </table:table-cell>
          <table:table-cell office:value-type="string" table:number-columns-spanned="1" table:number-rows-spanned="2" table:style-name="ce36">
            <text:p>-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 text:c="9"/>Lienchiang County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16">
            <text:p>資料來源或填報單位</text:p>
          </table:table-cell>
          <table:table-cell office:value-type="string" table:number-columns-spanned="4" table:number-rows-spanned="1" table:style-name="ce37">
            <text:p>內政部統計處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17">
            <text:p>Source</text:p>
          </table:table-cell>
          <table:table-cell office:value-type="string" table:number-columns-spanned="4" table:number-rows-spanned="1" table:style-name="ce38">
            <text:p>Department of Statistics, Ministry of the Interior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2">
            <text:p>備註</text:p>
          </table:table-cell>
          <table:table-cell office:value-type="string" table:number-columns-spanned="4" table:number-rows-spanned="1" table:style-name="ce39">
            <text:p>欄位定義詳如附錄：一、編製說明<text:span text:style-name="T3"><text:s/>(</text:span>一<text:span text:style-name="T3">)</text:span>住宅資訊統計季報表。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17">
            <text:p>Note</text:p>
          </table:table-cell>
          <table:table-cell office:value-type="string" table:number-columns-spanned="4" table:number-rows-spanned="1" table:style-name="ce40">
            <text:p>Refer to appendix table: 1 for field definitions.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number-columns-repeated="16384" table:style-name="ce1"/>
        </table:table-row>
        <table:table-row table:number-rows-repeated="1048513" table:style-name="ro3">
          <table:table-cell table:number-columns-repeated="16384"/>
        </table:table-row>
      </table:table>
      <table:table table:name="工作表2" table:style-name="ta1">
        <table:table-column table:style-name="co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工作表3" table:style-name="ta1">
        <table:table-column table:style-name="co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>張育誠</dc:creator>
    <meta:creation-date>2006-09-16T00:00:00Z</meta:creation-date>
    <dc:date>2020-12-25T06:13:21Z</dc:date>
  </office:meta>
</office:document-meta>
</file>